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center" fo:margin-top="0.1944in" fo:margin-bottom="0.1944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Standard" style:family="paragraph">
      <style:paragraph-properties fo:margin-top="0.1944in" fo:margin-bottom="0.194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7"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8"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9"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10"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14"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15" style:parent-style-name="Standard" style:family="paragraph">
      <style:paragraph-properties fo:margin-top="0.1944in" fo:margin-bottom="0.1944in" fo:line-height="100%"/>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19" style:parent-style-name="Standard" style:family="paragraph">
      <style:paragraph-properties fo:margin-top="0.1944in" fo:margin-bottom="0.1944in" fo:line-height="100%"/>
    </style:style>
    <style:style style:name="T20" style:parent-style-name="Pogrubienie" style:family="text">
      <style:text-properties style:font-name="Times New Roman" style:font-name-complex="Times New Roman" fo:font-weight="normal" style:font-weight-asian="normal"/>
    </style:style>
    <style:style style:name="P21" style:parent-style-name="Standard" style:family="paragraph">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Standard" style:family="paragraph">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 style:parent-style-name="Standard" style:family="paragraph">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Standard" style:family="paragraph">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justify"/>
    </style:style>
    <style:style style:name="T26" style:parent-style-name="Pogrubienie" style:family="text">
      <style:text-properties style:font-name="Times New Roman" style:font-name-complex="Times New Roman" fo:font-weight="normal" style:font-weight-asian="normal" style:font-style-complex="italic" fo:font-size="12pt" style:font-size-asian="12pt" style:font-size-complex="12pt"/>
    </style:style>
    <style:style style:name="T27" style:parent-style-name="Pogrubienie" style:family="text">
      <style:text-properties style:font-name="Times New Roman" style:font-name-complex="Times New Roman" style:font-style-complex="italic" fo:font-size="12pt" style:font-size-asian="12pt" style:font-size-complex="12pt"/>
    </style:style>
    <style:style style:name="T28" style:parent-style-name="Pogrubienie" style:family="text">
      <style:text-properties style:font-name="Times New Roman" style:font-name-complex="Times New Roman" fo:font-weight="normal" style:font-weight-asian="normal" style:font-style-complex="italic" fo:font-size="12pt" style:font-size-asian="12pt" style:font-size-complex="12pt"/>
    </style:style>
    <style:style style:name="T29" style:parent-style-name="Pogrubienie" style:family="text">
      <style:text-properties style:font-name="Times New Roman" style:font-name-complex="Times New Roman" style:font-style-complex="italic" fo:font-size="12pt" style:font-size-asian="12pt" style:font-size-complex="12pt"/>
    </style:style>
    <style:style style:name="T30" style:parent-style-name="Pogrubienie" style:family="text">
      <style:text-properties style:font-name="Times New Roman" style:font-name-complex="Times New Roman" fo:font-weight="normal" style:font-weight-asian="normal" style:font-style-complex="italic" fo:font-size="12pt" style:font-size-asian="12pt" style:font-size-complex="12pt"/>
    </style:style>
    <style:style style:name="P31" style:parent-style-name="Standard" style:family="paragraph">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Web" style:family="paragraph">
      <style:paragraph-properties fo:text-align="justify"/>
    </style:style>
    <style:style style:name="P33" style:parent-style-name="NormalnyWeb" style:family="paragraph">
      <style:paragraph-properties fo:text-align="justify"/>
    </style:style>
    <style:style style:name="P34"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35" style:parent-style-name="NormalnyWeb" style:family="paragraph">
      <style:paragraph-properties fo:text-align="justify"/>
    </style:style>
    <style:style style:name="P36" style:parent-style-name="NormalnyWeb" style:family="paragraph">
      <style:paragraph-properties fo:text-align="justify"/>
    </style:style>
    <style:style style:name="P37" style:parent-style-name="NormalnyWeb" style:family="paragraph">
      <style:paragraph-properties fo:text-align="justify"/>
    </style:style>
    <style:style style:name="P38" style:parent-style-name="NormalnyWeb" style:family="paragraph">
      <style:paragraph-properties fo:text-align="justify"/>
    </style:style>
    <style:style style:name="P39" style:parent-style-name="NormalnyWeb" style:family="paragraph">
      <style:paragraph-properties fo:text-align="justify"/>
    </style:style>
    <style:style style:name="P40" style:parent-style-name="NormalnyWeb" style:family="paragraph">
      <style:paragraph-properties fo:text-align="justify"/>
    </style:style>
    <style:style style:name="P41" style:parent-style-name="NormalnyWeb" style:family="paragraph">
      <style:paragraph-properties fo:text-align="justify"/>
    </style:style>
    <style:style style:name="P42" style:parent-style-name="NormalnyWeb" style:family="paragraph">
      <style:paragraph-properties fo:text-align="justify"/>
    </style:style>
    <style:style style:name="P43" style:parent-style-name="NormalnyWeb" style:family="paragraph">
      <style:paragraph-properties fo:text-align="justify"/>
    </style:style>
    <style:style style:name="P44" style:parent-style-name="NormalnyWeb" style:family="paragraph">
      <style:paragraph-properties fo:text-align="justify" fo:text-indent="0.25in"/>
    </style:style>
    <style:style style:name="P45" style:parent-style-name="NormalnyWeb" style:list-style-name="WWNum1" style:family="paragraph">
      <style:paragraph-properties fo:text-align="justify" fo:margin-bottom="0in"/>
    </style:style>
    <style:style style:name="P46" style:parent-style-name="NormalnyWeb" style:list-style-name="WWNum1" style:family="paragraph">
      <style:paragraph-properties fo:text-align="justify" fo:margin-top="0in" fo:margin-bottom="0in"/>
    </style:style>
    <style:style style:name="P47" style:parent-style-name="NormalnyWeb" style:list-style-name="WWNum1" style:family="paragraph">
      <style:paragraph-properties fo:text-align="justify" fo:margin-top="0in" fo:margin-bottom="0in"/>
    </style:style>
    <style:style style:name="P48" style:parent-style-name="NormalnyWeb" style:list-style-name="WWNum1" style:family="paragraph">
      <style:paragraph-properties fo:text-align="justify" fo:margin-top="0in"/>
    </style:style>
    <style:style style:name="P49" style:parent-style-name="Standard" style:family="paragraph">
      <style:text-properties style:font-name="Times New Roman" style:font-name-asian="Times New Roman" style:font-name-complex="Times New Roman" fo:font-size="12pt" style:font-size-asian="12pt" style:font-size-complex="12pt" style:language-asian="pl" style:country-asian="PL"/>
    </style:style>
    <style:style style:name="T50" style:parent-style-name="Pogrubienie" style:family="text">
      <style:text-properties fo:color="#000000" style:text-underline-type="single" style:text-underline-style="solid" style:text-underline-width="auto" style:text-underline-mode="continuous"/>
    </style:style>
    <style:style style:name="P51" style:parent-style-name="NormalnyWeb" style:family="paragraph">
      <style:paragraph-properties fo:margin-top="0in" fo:margin-bottom="0in"/>
    </style:style>
    <style:style style:name="T52" style:parent-style-name="Pogrubienie" style:family="text">
      <style:text-properties fo:font-style="italic" style:font-style-asian="italic" style:font-style-complex="italic"/>
    </style:style>
    <style:style style:name="T53" style:parent-style-name="Pogrubienie" style:family="text">
      <style:text-properties fo:font-style="italic" style:font-style-asian="italic" style:font-style-complex="italic"/>
    </style:style>
    <style:style style:name="T54" style:parent-style-name="Pogrubienie" style:family="text">
      <style:text-properties fo:font-style="italic" style:font-style-asian="italic" style:font-style-complex="italic"/>
    </style:style>
    <style:style style:name="T55" style:parent-style-name="Pogrubienie" style:family="text">
      <style:text-properties fo:font-style="italic" style:font-style-asian="italic" style:font-style-complex="italic"/>
    </style:style>
    <style:style style:name="T56" style:parent-style-name="Pogrubienie" style:family="text">
      <style:text-properties fo:font-style="italic" style:font-style-asian="italic" style:font-style-complex="italic"/>
    </style:style>
    <style:style style:name="T57" style:parent-style-name="Pogrubienie" style:family="text">
      <style:text-properties fo:font-style="italic" style:font-style-asian="italic" style:font-style-complex="italic"/>
    </style:style>
    <style:style style:name="T58" style:parent-style-name="Pogrubienie" style:family="text">
      <style:text-properties fo:font-style="italic" style:font-style-asian="italic" style:font-style-complex="italic"/>
    </style:style>
    <style:style style:name="T59" style:parent-style-name="Pogrubienie" style:family="text">
      <style:text-properties fo:font-style="italic" style:font-style-asian="italic" style:font-style-complex="italic"/>
    </style:style>
    <style:style style:name="P60" style:parent-style-name="NormalnyWeb" style:family="paragraph">
      <style:text-properties fo:font-style="italic" style:font-style-asian="italic" style:font-style-complex="italic"/>
    </style:style>
  </office:automatic-styles>
  <office:body>
    <office:text text:use-soft-page-breaks="true">
      <text:p text:style-name="P1">Komunikat Dyrektora <text:s/></text:p>
      <text:p text:style-name="P2"/>
      <text:p text:style-name="P3">Przedszkola Samorządowego w Milanowie</text:p>
      <text:p text:style-name="P4"><text:span text:style-name="T5">z dnia 03 lutego <text:s/>2023 r.</text:span></text:p>
      <text:p text:style-name="P6">podstawa prawna:</text:p>
      <text:p text:style-name="P7"><text:bookmark-start text:name="__DdeLink__74_1724217335"/><text:bookmark-end text:name="__DdeLink__74_1724217335"/>Ustawa z dnia 14 grudnia 2016r. Prawo oświatowe (Dz. U. z 2023r. poz.900),,</text:p>
      <text:p text:style-name="P8">Ustawa z dnia 25 lutego 1964r. Kodeks rodzinny i<text:s/>opiekuńczy (t. j. Dz. U. z 2023r. poz.2809.),</text:p>
      <text:p text:style-name="P9">Ustawa z dnia 23 kwietnia 1964r. Kodeks cywilny (t. j. Dz. U. z 2023r. poz. 1610),</text:p>
      <text:p text:style-name="P10">Ustawa z 14 czerwca 1960r. Kodeks postępowania administracyjnego(t. j. Dz. U. z 2023r. poz. 775 ),</text:p>
      <text:p text:style-name="P11"><text:bookmark-start text:name="__DdeLink__70_1738046577"/><text:span text:style-name="T12">Rozporządzenie Ministra Edukacji Narodowej <text:s/>z 18 listopada 2022<text:s/></text:span><text:bookmark-end text:name="__DdeLink__70_1738046577"/><text:span text:style-name="T13">r. w sprawie przeprowadzania postępowania rekrutacyjnego oraz postępowania uzupełniającego do publicznych przedszkoli , szkół , placówek i centrów(Dz .U. z 2022r. poz. 2431)</text:span></text:p>
      <text:p text:style-name="P14"/>
      <text:p text:style-name="P15"><text:span text:style-name="T16">Dyrektor Samorządowego Przedszkola w<text:s/></text:span><text:span text:style-name="T17">Milanowie informuje, że nabór do przedszkola na rok <text:s/>szkolny 2024/2025 będzie prowadzony w terminie od<text:s/></text:span><text:span text:style-name="T18">05.02.2024 -01.03.2024 r.</text:span></text:p>
      <text:p text:style-name="P19"><text:span text:style-name="T20">Do korzystania z wychowania przedszkolnego <text:s/>mają prawo dzieci w wieku 3 – 6 lat.</text:span></text:p>
      <text:p text:style-name="P21">Liczba wolnych miejsc w przedszkolu<text:s/>wynosi:</text:p>
      <text:p text:style-name="P22">Grupa I (dzieci 3, 4 letnie) <text:s text:c="3"/>– <text:s text:c="2"/>13<text:s text:c="2"/>miejsc</text:p>
      <text:p text:style-name="P23">Grupa II (dzieci 5 letnie) <text:s text:c="5"/>– <text:s text:c="2"/>10<text:s text:c="2"/>miejsc</text:p>
      <text:p text:style-name="P24">Grupa III ( dzieci 6 letnie) <text:s text:c="2"/>– <text:s text:c="3"/>1<text:s text:c="2"/>miejsce</text:p>
      <text:p text:style-name="P25"><text:span text:style-name="T26">Wnioski zgłoszeń dzieci do przedszkola na rok szkolny<text:s/></text:span><text:span text:style-name="T27">2024/2025</text:span><text:span text:style-name="T28"><text:s text:c="2"/>należy pobierać ze strony internetowej przedszkola ,lub bezpośrednio w przedszkolu i składać <text:s/>u dyrektora w godzinach<text:s/></text:span><text:span text:style-name="T29">8.00 – 14.00</text:span><text:span text:style-name="T30"><text:s/>w Przedszkolu Samorządowym <text:s/>w Milanowie.</text:span></text:p>
      <text:p text:style-name="P31"><text:tab/><text:tab/><text:tab/><text:tab/><text:tab/><text:tab/><text:s text:c="56"/></text:p>
      <text:p text:style-name="P32"><text:span text:style-name="Pogrubienie">KRYTERIA PRZYJĘĆ</text:span>:</text:p>
      <text:p text:style-name="P33">Podstawa prawna:</text:p>
      <text:p text:style-name="P34">art.154 ust.1 pkt.1<text:s/>ustawa z dnia 14 grudnia 2016r. Prawo oświatowe (Dz. U. z 2023 r. poz.900 ),</text:p>
      <text:p text:style-name="P35">W przypadku większej liczby kandydatów spełniających warunek zamieszkania na terenie Gminy Milanów, niż liczba wolnych miejsc w przedszkolu, na pierwszym etapie postępowania rekrutacyjnego są brane pod uwagę łącznie następujące kryteria:</text:p>
      <text:p text:style-name="P36">1) wielodzietność rodziny kandydata;</text:p>
      <text:p text:style-name="P37">2) niepełnosprawność kandydata;</text:p>
      <text:p text:style-name="P38">3) niepełnosprawność jednego z rodziców kandydata;</text:p>
      <text:p text:style-name="P39">4) niepełnosprawność obojga rodziców kandydata;</text:p>
      <text:p text:style-name="P40">5) niepełnosprawność rodzeństwa kandydata;</text:p>
      <text:p text:style-name="P41">6) samotne wychowywanie kandydata w rodzinie;</text:p>
      <text:p text:style-name="P42">7) objęcie kandydata pieczą zastępczą.</text:p>
      <text:p text:style-name="P43"/>
      <text:p text:style-name="P44">W przypadku równorzędnych wyników uzyskanych na pierwszym etapie postępowania rekrutacyjnego lub jeżeli po zakończeniu tego etapu dane publiczne przedszkole albo dana publiczna inna forma wychowania przedszkolnego nadal dysponuje wolnymi miejscami, na drugim etapie postępowania rekrutacyjnego są brane pod uwagę kryteria określone przez organ prowadzący:</text:p>
      <text:list text:style-name="WWNum1">
        <text:list-item text:start-value="1">
          <text:p text:style-name="P45">Czas pobytu dziecka w przedszkolu 8 godzin.</text:p>
        </text:list-item>
        <text:list-item>
          <text:p text:style-name="P46">Dziecko rodzica samotnie wychowującego dziecko</text:p>
        </text:list-item>
        <text:list-item>
          <text:p text:style-name="P47">Dziecko obojga rodziców pracujących/studiujących w systemie stacjonarnym.</text:p>
        </text:list-item>
        <text:list-item>
          <text:p text:style-name="P48">Dziecko, którego rodzeństwo uczęszcza już do danego przedszkola.</text:p>
        </text:list-item>
      </text:list>
      <text:p text:style-name="P49"><text:tab/><text:tab/><text:tab/><text:tab/><text:tab/><text:tab/><text:tab/><text:tab/></text:p>
      <text:p text:style-name="NormalnyWeb"><text:span text:style-name="T50">OFERTA EDUKACYJNA:</text:span></text:p>
      <text:p text:style-name="NormalnyWeb"><text:span text:style-name="Pogrubienie">Praca wychowawczo-dydaktyczna oparta na<text:s/></text:span><text:span text:style-name="Pogrubienie">Podstawie Programowej Wychowania Przedszkolnego</text:span></text:p>
      <text:p text:style-name="P51"><text:span text:style-name="T52">1. Język angielski – dwa razy w tygodniu ,we wszystkich grupach wiekowych</text:span></text:p>
      <text:p text:style-name="NormalnyWeb"><text:span text:style-name="T53">2. Religia – dwa razy w tygodniu (zgodnie z deklaracją rodziców)</text:span></text:p>
      <text:p text:style-name="NormalnyWeb"><text:span text:style-name="T54">3. Zajęcia logopedyczne</text:span></text:p>
      <text:p text:style-name="NormalnyWeb"><text:span text:style-name="T55">4. Zajęcia terapeutyczne – w zależności od potrzeb<text:s/></text:span></text:p>
      <text:p text:style-name="NormalnyWeb"><text:span text:style-name="T56">5. Zajęcia rewalidacyjne- w zależności od potrzeb</text:span></text:p>
      <text:p text:style-name="NormalnyWeb"><text:span text:style-name="T57">6. Spotkania z teatrem lalki i aktora – jeden raz w miesiącu</text:span></text:p>
      <text:p text:style-name="NormalnyWeb"><text:span text:style-name="T58">7. Zajęcia taneczne <text:s/>– raz w tygodniu</text:span></text:p>
      <text:p text:style-name="NormalnyWeb"><text:span text:style-name="T59">8. Zajęcia rozwijające zainteresowania</text:span></text:p>
      <text:p text:style-name="P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edszkole</meta:initial-creator>
    <dc:creator>Aneta Ciok</dc:creator>
    <meta:creation-date>2024-02-01T14:26:00Z</meta:creation-date>
    <dc:date>2024-02-02T11:32:00Z</dc:date>
    <meta:print-date>2020-02-04T13:00:00Z</meta:print-date>
    <meta:template xlink:href="Normal" xlink:type="simple"/>
    <meta:editing-cycles>8</meta:editing-cycles>
    <meta:editing-duration>PT11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7" meta:character-count="3196" meta:row-count="22" meta:non-whitespace-character-count="2745"/>
  </office:meta>
</office:document-meta>
</file>