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ie" style:master-page-name="MP0" style:family="paragraph">
      <style:paragraph-properties fo:keep-with-next="always" fo:widows="0" fo:orphans="0" fo:break-before="page" fo:text-align="end" fo:margin-bottom="0in" style:line-height-at-least="0.0694in">
        <style:tab-stops>
          <style:tab-stop style:type="left" style:position="0.3in"/>
          <style:tab-stop style:type="left" style:position="0.4916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Domyślnie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0.3in"/>
          <style:tab-stop style:type="left" style:position="0.4916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Domyślnie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Domyślnie" style:family="paragraph">
      <style:paragraph-properties fo:widows="0" fo:orphans="0" fo:text-align="center" fo:margin-bottom="0in" style:line-height-at-least="0.0694in"/>
    </style:style>
    <style:style style:name="P12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Domyślnie" style:family="paragraph">
      <style:paragraph-properties fo:widows="0" fo:orphans="0" fo:text-align="justify" fo:margin-top="0.0694in" fo:margin-bottom="0.0694in" style:line-height-at-least="0.0694in" fo:margin-left="0.25in" fo:text-indent="-0.25in">
        <style:tab-stops>
          <style:tab-stop style:type="left" style:position="0.241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Domyślnie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" style:parent-style-name="Domyślnie" style:family="paragraph">
      <style:paragraph-properties fo:widows="0" fo:orphans="0" fo:text-align="justify" fo:margin-bottom="0in" style:line-height-at-least="0.0694in"/>
    </style:style>
    <style:style style:name="P19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" style:parent-style-name="Domyślnie" style:family="paragraph">
      <style:paragraph-properties fo:widows="0" fo:orphans="0" fo:text-align="justify" fo:margin-top="0.0694in" fo:margin-bottom="0.2083in" style:line-height-at-least="0.1388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Domyślnie" style:family="paragraph">
      <style:paragraph-properties fo:widows="0" fo:orphans="0" fo:text-align="justify" fo:margin-top="0.0694in" fo:margin-bottom="0in" style:line-height-at-least="0.1388in" fo:background-color="#FFFFFF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Domyślnie" style:family="paragraph">
      <style:paragraph-properties fo:text-align="justify" fo:margin-bottom="0in" style:line-height-at-least="0.0694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Domyślnie" style:family="paragraph">
      <style:paragraph-properties fo:widows="0" fo:orphans="0" fo:text-align="justify" fo:margin-bottom="0in" style:line-height-at-least="0.0694in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Domyślnie" style:family="paragraph">
      <style:paragraph-properties fo:widows="0" fo:orphans="0" fo:text-align="justify" fo:margin-bottom="0in" style:line-height-at-least="0.0694in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Domyślnie" style:family="paragraph">
      <style:paragraph-properties fo:widows="0" fo:orphans="0" fo:text-align="justify" fo:margin-bottom="0in" style:line-height-at-least="0.0694in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Domyślnie" style:family="paragraph">
      <style:paragraph-properties fo:widows="0" fo:orphans="0" fo:text-align="justify" fo:margin-bottom="0in" style:line-height-at-least="0.0694in"/>
    </style:style>
    <style:style style:name="P32" style:parent-style-name="Domyślnie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Domyślnie" style:family="paragraph">
      <style:paragraph-properties fo:widows="0" fo:orphans="0" fo:text-align="justify" fo:margin-bottom="0in" style:line-height-at-least="0.0694in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Domyślnie" style:family="paragraph">
      <style:paragraph-properties fo:widows="0" fo:orphans="0" fo:text-align="justify" fo:margin-bottom="0in" style:line-height-at-least="0.0694in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Domyślnie" style:family="paragraph">
      <style:paragraph-properties fo:widows="0" fo:orphans="0" fo:text-align="justify" fo:margin-bottom="0in" style:line-height-at-least="0.0694in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Domyślnie" style:family="paragraph">
      <style:paragraph-properties fo:widows="0" fo:orphans="0" fo:text-align="justify" fo:margin-bottom="0in" style:line-height-at-least="0.0694in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Domyślnie" style:family="paragraph">
      <style:paragraph-properties fo:widows="0" fo:orphans="0" fo:text-align="justify" fo:margin-bottom="0in" style:line-height-at-least="0.0694in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Domyślnie" style:family="paragraph">
      <style:paragraph-properties fo:text-align="justify" fo:margin-bottom="0in" style:line-height-at-least="0.0694in"/>
    </style:style>
    <style:style style:name="P44" style:parent-style-name="Domyślnie" style:family="paragraph">
      <style:paragraph-properties fo:text-align="justify" fo:margin-bottom="0in" style:line-height-at-least="0.0694in"/>
    </style:style>
    <style:style style:name="P45" style:parent-style-name="Domyślnie" style:family="paragraph">
      <style:paragraph-properties fo:text-align="justify" fo:margin-bottom="0in" style:line-height-at-least="0.0694in"/>
    </style:style>
    <style:style style:name="P46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P47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P48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P49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P50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Domyślnie" style:family="paragraph">
      <style:paragraph-properties fo:widows="0" fo:orphans="0" fo:text-align="justify" fo:margin-bottom="0in" style:line-height-at-least="0.0694in"/>
    </style:style>
    <style:style style:name="P52" style:parent-style-name="Domyślnie" style:family="paragraph">
      <style:paragraph-properties fo:widows="0" fo:orphans="0" fo:text-align="justify" fo:margin-bottom="0in" style:line-height-at-least="0.0694in"/>
    </style:style>
    <style:style style:name="P53" style:parent-style-name="Domyślnie" style:family="paragraph">
      <style:paragraph-properties fo:text-align="justify" fo:margin-bottom="0in" style:line-height-at-least="0.0694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Domyślnie" style:family="paragraph">
      <style:paragraph-properties fo:text-align="justify" fo:margin-bottom="0in" style:line-height-at-least="0.0694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Domyślnie" style:family="paragraph">
      <style:paragraph-properties fo:text-align="justify" fo:margin-bottom="0in" style:line-height-at-least="0.0694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Domyślnie" style:family="paragraph">
      <style:paragraph-properties fo:text-align="justify" fo:margin-bottom="0in" style:line-height-at-least="0.0694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Domyślnie" style:family="paragraph">
      <style:paragraph-properties fo:text-align="justify" fo:margin-bottom="0in" style:line-height-at-least="0.0694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Domyślnie" style:family="paragraph">
      <style:paragraph-properties fo:text-align="justify" fo:margin-bottom="0in" style:line-height-at-least="0.0694i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Domyślnie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9" style:parent-style-name="Domyślnie" style:family="paragraph">
      <style:paragraph-properties fo:text-align="justify" fo:margin-bottom="0in" style:line-height-at-least="0.0694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Domyślnie" style:family="paragraph">
      <style:paragraph-properties fo:widows="0" fo:orphans="0" fo:text-align="justify" fo:margin-bottom="0in" style:line-height-at-least="0.0694in"/>
    </style:style>
    <style:style style:name="P83" style:parent-style-name="Domyślnie" style:family="paragraph">
      <style:paragraph-properties fo:widows="0" fo:orphans="0" fo:text-align="justify" fo:margin-bottom="0in" style:line-height-at-least="0.0694in"/>
    </style:style>
    <style:style style:name="P84" style:parent-style-name="Domyślnie" style:family="paragraph">
      <style:paragraph-properties fo:widows="0" fo:orphans="0" fo:text-align="justify" fo:margin-bottom="0in" style:line-height-at-least="0.0694in"/>
    </style:style>
    <style:style style:name="P85" style:parent-style-name="Domyślnie" style:family="paragraph">
      <style:paragraph-properties fo:widows="0" fo:orphans="0" fo:text-align="center" fo:margin-top="0.0694in" fo:margin-bottom="0.0694in" style:line-height-at-least="0.0694in">
        <style:tab-stops>
          <style:tab-stop style:type="left" style:position="0in"/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6" style:parent-style-name="Domyślnie" style:family="paragraph">
      <style:paragraph-properties fo:widows="0" fo:orphans="0" fo:text-align="justify" fo:margin-bottom="0in" style:line-height-at-least="0.0694in"/>
    </style:style>
    <style:style style:name="P87" style:parent-style-name="Domyślnie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Domyślnie" style:family="paragraph">
      <style:paragraph-properties fo:widows="0" fo:orphans="0" fo:text-align="justify" fo:margin-bottom="0in" style:line-height-at-least="0.0694i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Domyślnie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Domyślnie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Domyślnie" style:family="paragraph">
      <style:paragraph-properties fo:widows="0" fo:orphans="0" fo:text-align="justify" fo:margin-bottom="0in" style:line-height-at-least="0.0694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Domyślnie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Domyślnie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Domyślnie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Domyślnie" style:family="paragraph">
      <style:paragraph-properties fo:widows="0" fo:orphans="0" fo:text-align="justify" fo:margin-bottom="0in" style:line-height-at-least="0.0694in"/>
    </style:style>
    <style:style style:name="P113" style:parent-style-name="Domyślnie" style:family="paragraph">
      <style:paragraph-properties fo:widows="0" fo:orphans="0" fo:margin-top="0.0694in" fo:margin-bottom="0.0694in" style:line-height-at-least="0.0694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P114" style:parent-style-name="Domyślnie" style:family="paragraph">
      <style:paragraph-properties fo:widows="0" fo:orphans="0" fo:margin-top="0.0694in" fo:margin-bottom="0.0694in" style:line-height-at-least="0.0694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P115" style:parent-style-name="Domyślnie" style:family="paragraph">
      <style:paragraph-properties fo:widows="0" fo:orphans="0" fo:margin-top="0.0694in" fo:margin-bottom="0.0694in" style:line-height-at-least="0.0694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P116" style:parent-style-name="Domyślnie" style:family="paragraph">
      <style:paragraph-properties fo:widows="0" fo:orphans="0" fo:margin-top="0.0694in" fo:margin-bottom="0.0694in" style:line-height-at-least="0.0694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P117" style:parent-style-name="Domyślnie" style:family="paragraph">
      <style:paragraph-properties fo:widows="0" fo:orphans="0" fo:text-align="center" fo:margin-top="0.0694in" fo:margin-bottom="0.0694in" style:line-height-at-least="0.0694in">
        <style:tab-stops>
          <style:tab-stop style:type="left" style:position="0in"/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119" style:family="table-column">
      <style:table-column-properties style:column-width="1.6062in" style:use-optimal-column-width="false"/>
    </style:style>
    <style:style style:name="TableColumn120" style:family="table-column">
      <style:table-column-properties style:column-width="1.6069in" style:use-optimal-column-width="false"/>
    </style:style>
    <style:style style:name="TableColumn121" style:family="table-column">
      <style:table-column-properties style:column-width="1.6069in" style:use-optimal-column-width="false"/>
    </style:style>
    <style:style style:name="TableColumn122" style:family="table-column">
      <style:table-column-properties style:column-width="1.6062in" style:use-optimal-column-width="false"/>
    </style:style>
    <style:style style:name="Table118" style:family="table">
      <style:table-properties style:width="6.4263in" fo:margin-left="-0.1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25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27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29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32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35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37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39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42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43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44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46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49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51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52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53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56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57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58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60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63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65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67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70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72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74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77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ell178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79" style:parent-style-name="Domyślnie" style:family="paragraph">
      <style:paragraph-properties fo:widows="0" fo:orphans="0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81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84" style:parent-style-name="Domyślnie" style:family="paragraph">
      <style:paragraph-properties fo:widows="0" fo:orphans="0" fo:text-align="center" fo:margin-top="0.0694in" fo:margin-bottom="0.0694in" style:line-height-at-least="0.0694in"/>
    </style:style>
    <style:style style:name="P185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6" style:parent-style-name="Domyślnie" style:family="paragraph">
      <style:paragraph-properties fo:widows="0" fo:orphans="0" fo:text-align="center" fo:margin-top="0.0694in" fo:margin-bottom="0.0694in" style:line-height-at-least="0.0694in"/>
    </style:style>
    <style:style style:name="P187" style:parent-style-name="Domyślnie" style:family="paragraph">
      <style:paragraph-properties fo:widows="0" fo:orphans="0" fo:text-align="center" fo:margin-top="0.0694in" fo:margin-bottom="0.0694in" style:line-height-at-least="0.069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90" style:parent-style-name="Domyślnie" style:family="paragraph">
      <style:paragraph-properties fo:widows="0" fo:orphans="0"/>
    </style:style>
    <style:style style:name="TableCell191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style:vertical-align="middle" fo:padding-top="0in" fo:padding-left="0in" fo:padding-bottom="0in" fo:padding-right="0.0055in"/>
    </style:style>
    <style:style style:name="P192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style:vertical-align="middle" fo:padding-top="0in" fo:padding-left="0in" fo:padding-bottom="0in" fo:padding-right="0.0055in"/>
    </style:style>
    <style:style style:name="P194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in" fo:padding-bottom="0in" fo:padding-right="0.0055in"/>
    </style:style>
    <style:style style:name="P196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199" style:parent-style-name="Domyślnie" style:family="paragraph">
      <style:paragraph-properties fo:widows="0" fo:orphans="0"/>
    </style:style>
    <style:style style:name="TableCell200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fo:padding-top="0in" fo:padding-left="0in" fo:padding-bottom="0in" fo:padding-right="0.0055in"/>
    </style:style>
    <style:style style:name="P201" style:parent-style-name="Domyślnie" style:family="paragraph">
      <style:paragraph-properties fo:widows="0" fo:orphans="0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style:vertical-align="middle" fo:padding-top="0in" fo:padding-left="0in" fo:padding-bottom="0in" fo:padding-right="0.0055in"/>
    </style:style>
    <style:style style:name="P203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.0055in"/>
    </style:style>
    <style:style style:name="P205" style:parent-style-name="Domyślnie" style:family="paragraph">
      <style:paragraph-properties fo:widows="0" fo:orphans="0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208" style:parent-style-name="Domyślnie" style:family="paragraph">
      <style:paragraph-properties fo:widows="0" fo:orphans="0"/>
    </style:style>
    <style:style style:name="TableCell209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fo:padding-top="0in" fo:padding-left="0in" fo:padding-bottom="0in" fo:padding-right="0.0055in"/>
    </style:style>
    <style:style style:name="P210" style:parent-style-name="Domyślnie" style:family="paragraph">
      <style:paragraph-properties fo:widows="0" fo:orphans="0" fo:margin-bottom="0in" style:line-height-at-least="0.0694in"/>
      <style:text-properties style:font-name="Times New Roman"/>
    </style:style>
    <style:style style:name="TableCell211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style:vertical-align="middle" fo:padding-top="0in" fo:padding-left="0in" fo:padding-bottom="0in" fo:padding-right="0.0055in"/>
    </style:style>
    <style:style style:name="P212" style:parent-style-name="Domyślnie" style:family="paragraph">
      <style:paragraph-properties fo:widows="0" fo:orphans="0" fo:text-align="center" fo:margin-bottom="0in" style:line-height-at-least="0.0694in"/>
      <style:text-properties style:font-name="Times New Roman"/>
    </style:style>
    <style:style style:name="TableCell213" style:family="table-cell">
      <style:table-cell-properties fo:border="0.0069in solid #000001" fo:background-color="#FFFFFF" style:writing-mode="lr-tb" fo:padding-top="0in" fo:padding-left="0in" fo:padding-bottom="0in" fo:padding-right="0.0055in"/>
    </style:style>
    <style:style style:name="P214" style:parent-style-name="Domyślnie" style:family="paragraph">
      <style:paragraph-properties fo:widows="0" fo:orphans="0" fo:margin-bottom="0in" style:line-height-at-least="0.0694in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217" style:parent-style-name="Domyślnie" style:family="paragraph">
      <style:paragraph-properties fo:widows="0" fo:orphans="0"/>
    </style:style>
    <style:style style:name="TableCell218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fo:padding-top="0in" fo:padding-left="0in" fo:padding-bottom="0in" fo:padding-right="0.0055in"/>
    </style:style>
    <style:style style:name="P219" style:parent-style-name="Domyślnie" style:family="paragraph">
      <style:paragraph-properties fo:widows="0" fo:orphans="0" fo:margin-bottom="0in" style:line-height-at-least="0.0694in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style:vertical-align="middle" fo:padding-top="0in" fo:padding-left="0in" fo:padding-bottom="0in" fo:padding-right="0.0055in"/>
    </style:style>
    <style:style style:name="P225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1" fo:background-color="#FFFFFF" style:writing-mode="lr-tb" fo:padding-top="0in" fo:padding-left="0in" fo:padding-bottom="0in" fo:padding-right="0.0055in"/>
    </style:style>
    <style:style style:name="P227" style:parent-style-name="Domyślnie" style:family="paragraph">
      <style:paragraph-properties fo:widows="0" fo:orphans="0" fo:margin-bottom="0in" style:line-height-at-least="0.0694in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Domyślnie" style:family="paragraph">
      <style:paragraph-properties fo:widows="0" fo:orphans="0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C0C0C0" fo:background-color="#FFFFFF" style:writing-mode="lr-tb" fo:padding-top="0in" fo:padding-left="0in" fo:padding-bottom="0in" fo:padding-right="0.0055in"/>
    </style:style>
    <style:style style:name="P232" style:parent-style-name="Domyślnie" style:family="paragraph">
      <style:paragraph-properties fo:widows="0" fo:orphans="0"/>
    </style:style>
    <style:style style:name="TableCell233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fo:padding-top="0in" fo:padding-left="0in" fo:padding-bottom="0in" fo:padding-right="0.0055in"/>
    </style:style>
    <style:style style:name="P234" style:parent-style-name="Domyślnie" style:family="paragraph">
      <style:paragraph-properties fo:widows="0" fo:orphans="0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1" fo:border-left="0.0069in solid #000001" fo:border-bottom="0.0069in solid #000001" fo:border-right="0.0034in solid #C0C0C0" fo:background-color="#FFFFFF" style:writing-mode="lr-tb" style:vertical-align="middle" fo:padding-top="0in" fo:padding-left="0in" fo:padding-bottom="0in" fo:padding-right="0.0055in"/>
    </style:style>
    <style:style style:name="P236" style:parent-style-name="Domyślnie" style:family="paragraph">
      <style:paragraph-properties fo:widows="0" fo:orphans="0"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1" fo:background-color="#FFFFFF" style:writing-mode="lr-tb" fo:padding-top="0in" fo:padding-left="0in" fo:padding-bottom="0in" fo:padding-right="0.0055in"/>
    </style:style>
    <style:style style:name="P238" style:parent-style-name="Domyślnie" style:family="paragraph">
      <style:paragraph-properties fo:widows="0" fo:orphans="0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9" style:parent-style-name="Domyślnie" style:family="paragraph">
      <style:paragraph-properties fo:widows="0" fo:orphans="0" fo:text-align="center" fo:margin-top="0.0694in" fo:margin-bottom="0.0694in" style:line-height-at-least="0.0694in"/>
    </style:style>
    <style:style style:name="P240" style:parent-style-name="Domyślnie" style:family="paragraph">
      <style:paragraph-properties fo:widows="0" fo:orphans="0" fo:text-align="center" fo:margin-top="0.0694in" fo:margin-bottom="0.0694in" style:line-height-at-least="0.0694in"/>
    </style:style>
    <style:style style:name="P241" style:parent-style-name="Domyślnie" style:family="paragraph">
      <style:paragraph-properties fo:widows="0" fo:orphans="0" fo:text-align="center" fo:margin-top="0.0694in" fo:margin-bottom="0.0694in" style:line-height-at-least="0.0694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2" style:parent-style-name="Domyślnie" style:family="paragraph">
      <style:paragraph-properties fo:widows="0" fo:orphans="0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3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Domyślnie" style:family="paragraph">
      <style:paragraph-properties fo:widows="0" fo:orphans="0" fo:text-align="justify" fo:margin-bottom="0in" style:line-height-at-least="0.0694in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Domyślnie" style:family="paragraph">
      <style:paragraph-properties fo:widows="0" fo:orphans="0" fo:text-align="justify" fo:margin-bottom="0in" style:line-height-at-least="0.0694i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Domyślnie" style:family="paragraph">
      <style:paragraph-properties fo:widows="0" fo:orphans="0" fo:text-align="justify" fo:margin-bottom="0in" style:line-height-at-least="0.0694in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Domyślnie" style:family="paragraph">
      <style:paragraph-properties fo:widows="0" fo:orphans="0" fo:text-align="justify" fo:margin-top="0.0694in" fo:margin-bottom="0.1666in" style:line-height-at-least="0.0694in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Domyślnie" style:family="paragraph">
      <style:paragraph-properties fo:widows="0" fo:orphans="0" fo:text-align="justify" fo:margin-top="0.0694in" fo:margin-bottom="0.0694in" style:line-height-at-least="0.0694in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Domyślnie" style:family="paragraph">
      <style:paragraph-properties fo:widows="0" fo:orphans="0" fo:text-align="justify" fo:margin-bottom="0in" style:line-height-at-least="0.0694in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Domyślnie" style:family="paragraph">
      <style:paragraph-properties fo:widows="0" fo:orphans="0" fo:text-align="justify" fo:margin-top="0.0694in" fo:margin-bottom="0.0694in" style:line-height-at-least="0.0694in">
        <style:tab-stops>
          <style:tab-stop style:type="left" style:position="0.5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Domyślnie" style:family="paragraph">
      <style:paragraph-properties fo:widows="0" fo:orphans="0" fo:text-align="justify" fo:margin-bottom="0in" style:line-height-at-least="0.0694in"/>
    </style:style>
    <style:style style:name="P289" style:parent-style-name="Domyślnie" style:family="paragraph">
      <style:paragraph-properties fo:widows="0" fo:orphans="0" fo:text-align="justify" fo:margin-bottom="0in" style:line-height-at-least="0.0694in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Domyślnie" style:family="paragraph">
      <style:paragraph-properties fo:widows="0" fo:orphans="0" fo:text-align="justify" fo:margin-top="0.0694in" fo:margin-bottom="0.0694in" style:line-height-at-least="0.0694in" fo:margin-left="0.25in" fo:text-indent="-0.25in">
        <style:tab-stops>
          <style:tab-stop style:type="left" style:position="0.2416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Domyślnie" style:family="paragraph">
      <style:paragraph-properties fo:widows="0" fo:orphans="0" fo:text-align="center" fo:margin-bottom="0in" style:line-height-at-least="0.0694in"/>
    </style:style>
    <style:style style:name="P296" style:parent-style-name="Domyślnie" style:family="paragraph">
      <style:paragraph-properties fo:widows="0" fo:orphans="0" fo:text-align="center" fo:margin-bottom="0in" style:line-height-at-least="0.0694in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P302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5in"/>
          <style:tab-stop style:type="left" style:position="0.75in"/>
        </style:tab-stops>
      </style:paragraph-properties>
    </style:style>
    <style:style style:name="P304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5in"/>
          <style:tab-stop style:type="left" style:position="0.75in"/>
        </style:tab-stops>
      </style:paragraph-properties>
    </style:style>
    <style:style style:name="P306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5in"/>
          <style:tab-stop style:type="left" style:position="0.75in"/>
        </style:tab-stops>
      </style:paragraph-properties>
    </style:style>
    <style:style style:name="P308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5in"/>
          <style:tab-stop style:type="left" style:position="0.75in"/>
        </style:tab-stops>
      </style:paragraph-properties>
    </style:style>
    <style:style style:name="P310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1" style:parent-style-name="Domyślnie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2" style:parent-style-name="Domyślnie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3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5in"/>
          <style:tab-stop style:type="left" style:position="0.75in"/>
        </style:tab-stops>
      </style:paragraph-properties>
    </style:style>
    <style:style style:name="P314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4916in"/>
          <style:tab-stop style:type="left" style:position="0.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Domyślnie" style:family="paragraph">
      <style:paragraph-properties fo:widows="0" fo:orphans="0" fo:text-align="justify" fo:margin-bottom="0in" style:line-height-at-least="0.0694in" fo:margin-left="0.25in" fo:text-indent="-0.25in">
        <style:tab-stops>
          <style:tab-stop style:type="left" style:position="0.2416in"/>
        </style:tab-stops>
      </style:paragraph-properties>
    </style:style>
    <style:style style:name="P316" style:parent-style-name="Domyślnie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7" style:parent-style-name="Domyślnie" style:family="paragraph">
      <style:paragraph-properties fo:widows="0" fo:orphans="0" fo:text-align="justify"/>
    </style:style>
    <style:style style:name="T3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zarządzenia Nr 1/2024</text:span><text:span text:style-name="T3"><text:line-break/></text:span><text:span text:style-name="T4">Dyrektora Przedszkola Samorządowego w Milanowie</text:span></text:p>
      <text:p text:style-name="P5"><text:span text:style-name="T6"><text:line-break/></text:span><text:span text:style-name="T7">Regulamin rekrutacji dzieci</text:span></text:p>
      <text:p text:style-name="P8"><text:s text:c="5"/>do Przedszkola Samorządowego w Milanowie</text:p>
      <text:p text:style-name="P9"><text:span text:style-name="T10">na rok szkolny 2024/2025</text:span></text:p>
      <text:p text:style-name="P11"/>
      <text:p text:style-name="P12">§ 1</text:p>
      <text:p text:style-name="P13"><text:span text:style-name="T14">W postępowaniu rekrutacyjnym do<text:s/></text:span><text:span text:style-name="T15">Przedszkola Samorządowego w Milanowie na rok szkolny 2024/2025 przyjmowani są kandydaci zamieszkujący na obszarze Gminy Milanów i obowiązują następujące kryteria:</text:span></text:p>
      <text:p text:style-name="P16">1.kryteria określone w ustawie o systemie oświaty tzw. kryteria ustawowe,</text:p>
      <text:p text:style-name="P17">2.kryteria ustalone przez Radę Gminy Uchwałą Nr XXVI /184/2017 z dnia 29 marca 2017r. <text:s text:c="6"/>w uzgodnieniu z wójtem gminy tzw. kryteria samorządowe.</text:p>
      <text:p text:style-name="P18"/>
      <text:p text:style-name="P19">§ 2</text:p>
      <text:p text:style-name="P20">1.Terminy rekrutacji ustala się następująco:</text:p>
      <text:p text:style-name="P21"><text:span text:style-name="T22">05.02.2024 – 01.03.2024r. – składanie wniosków o przyjęcie kandydata do przedszkola</text:span></text:p>
      <text:p text:style-name="P23"><text:span text:style-name="T24">04.03.2024r.- 8.03.2024r. - Rozpatrywanie przez Komisję Rekrutacyjną złożonych wniosków.</text:span></text:p>
      <text:p text:style-name="P25"><text:span text:style-name="T26">11.03.2024r.- podanie do publicznej wiadomości przez komisję rekrutacyjną listy kandydatów zakwalifikowanych i kandydatów niezakwalifikowanych.</text:span></text:p>
      <text:p text:style-name="P27"><text:span text:style-name="T28">12.03.2024r. - 22.03.2024r. - potwierdzenie przez rodzica kandydata woli przyjęcia do przedszkola w postaci pisemnego oświadczenia.</text:span></text:p>
      <text:p text:style-name="P29"><text:span text:style-name="T30">25.03.2024r. - podanie do publicznej wiadomości przez komisję rekrutacyjną listy kandydatów przyjętych i nieprzyjętych.</text:span></text:p>
      <text:p text:style-name="P31"/>
      <text:p text:style-name="P32">Terminy w postępowaniu uzupełniającym:</text:p>
      <text:p text:style-name="P33"><text:span text:style-name="T34">26.03.2024r. - 19.04.2024r - składanie wniosków o przyjęcie kandydata do przedszkola</text:span></text:p>
      <text:p text:style-name="P35"><text:span text:style-name="T36">22.04.2024r. - 26.04.2024r. - Rozpatrywanie przez Komisję Rekrutacyjną złożonych wniosków.</text:span></text:p>
      <text:p text:style-name="P37"><text:span text:style-name="T38">29.04.2024r. - podanie do publicznej wiadomości przez komisję rekrutacyjną listy kandydatów zakwalifikowanych i kandydatów niezakwalifikowanych.</text:span></text:p>
      <text:p text:style-name="P39"><text:span text:style-name="T40">30.04.2024r. - 10.05.2024r. - <text:s/>potwierdzenie przez rodzica kandydata woli przyjęcia do przedszkola w postaci pisemnego oświadczenia.</text:span></text:p>
      <text:p text:style-name="P41"><text:span text:style-name="T42">10.05.2024r. - <text:s/>podanie do publicznej wiadomości przez komisję rekrutacyjną listy kandydatów przyjętych i nieprzyjętych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§ 3</text:p>
      <text:p text:style-name="P51"/>
      <text:p text:style-name="P52"/>
      <text:p text:style-name="P53"><text:span text:style-name="T54">1.</text:span><text:span text:style-name="T55"><text:s/>Rekrutacja prowadzona jest w formie tradycyjnej, bezpośrednio w Przedszkolu.</text:span></text:p>
      <text:p text:style-name="P56"><text:span text:style-name="T57">2.</text:span><text:span text:style-name="T58">Dyrektor Przedszkola Samorządowego w Milanowie<text:s/></text:span><text:span text:style-name="T59">określa liczbę wolnych miejsc po rozpatrzeniu deklaracji rodziców o kontynuowaniu wychowania przedszkolnego przez dzieci już uczęszczające do Przedszkola i podaje do publicznej wiadomości na tablicy ogłoszeń i stronie internetowej <text:s/>Przedszkola.</text:span></text:p>
      <text:p text:style-name="P60"><text:span text:style-name="T61">3.</text:span><text:span text:style-name="T62"><text:s/>Dyrektor Przedszkola podaje do publicznej wiadomości informacje o terminie rekrutacji.</text:span></text:p>
      <text:p text:style-name="P63"><text:span text:style-name="T64">4.</text:span><text:span text:style-name="T65">Postępowanie rekrutacyjne przeprowadza Komisja Rekrutacyjna, powołana przez Dyrektora Przedszkola w skład, której wchodzi: Dyrektor Przedszkola, przedstawiciel Rady Pedagogicznej, przedstawiciel Rady Rodziców .</text:span></text:p>
      <text:p text:style-name="P66"><text:span text:style-name="T67">5.</text:span><text:span text:style-name="T68">Przedszkole prowadzi nabór w oparciu o zasadę powszechnej dostępności</text:span></text:p>
      <text:p text:style-name="P69"><text:span text:style-name="T70">6.Do korzystania z wychowania przedszkolnego <text:s/>mają prawo dzieci w wieku 3 – 6 lat<text:s/></text:span><text:span text:style-name="T71">(art. 31.1 ustawy z dnia 14 grudnia 2016r.Prawo Oświatowe <text:s/>(Dz. U. z 202</text:span><text:span text:style-name="T72">3</text:span><text:span text:style-name="T73">r.<text:s/></text:span><text:span text:style-name="T74">p</text:span><text:span text:style-name="T75">oz.<text:s/></text:span><text:span text:style-name="T76">900</text:span><text:span text:style-name="T77">. ).</text:span></text:p>
      <text:p text:style-name="P78">Rodzice/prawni opiekunowie dzieci 2,5 letnich mogą ubiegać się o przyjęcie dziecka na wolne miejsce po zakończonej rekrutacji .</text:p>
      <text:p text:style-name="P79"><text:span text:style-name="T80">7.</text:span><text:span text:style-name="T81">Postanowienia niniejszego regulaminu dotyczą wniosków, w których wskazano Przedszkole Samorządowe w Milanowie, jako przedszkole pierwszego wyboru.</text:span></text:p>
      <text:p text:style-name="P82"/>
      <text:p text:style-name="P83"/>
      <text:p text:style-name="P84"/>
      <text:p text:style-name="P85">§ 4</text:p>
      <text:p text:style-name="P86"/>
      <text:p text:style-name="P87"><text:span text:style-name="T88">1.</text:span><text:span text:style-name="T89"><text:s/>Podstawą udziału w postępowaniu rekrutacyjnym do Przedszkola jest złożenie wniosku o przyjęcie wraz z wymaganymi załącznikami w wymaganym terminie.</text:span></text:p>
      <text:p text:style-name="P90"><text:span text:style-name="T91">2.</text:span><text:span text:style-name="T92"><text:s/>Rodzice dzieci<text:s/></text:span><text:span text:style-name="T93">uczęszczających do Przedszkola w roku szkolnym 2023/2024 składają Deklarację o kontynuowaniu wychowania przedszkolnego w Przedszkolu Samorządowym w Milanowie na rok szkolny 2024/2025. <text:s/></text:span></text:p>
      <text:p text:style-name="P94"><text:span text:style-name="T95">3.</text:span><text:span text:style-name="T96">Wypełniony wniosek wraz z załącznikami składa się we wskazanym terminie do Dyrektora Przedszkola pierwszego wyboru.</text:span></text:p>
      <text:p text:style-name="P97"><text:span text:style-name="T98">4.</text:span><text:span text:style-name="T99"><text:s/>Dyrektor Przedszkola na podstawie przedłożonych dokumentów potwierdzających spełnianie ustawowo określonych kryteriów przypisuje określoną liczbę punktów. <text:s/></text:span></text:p>
      <text:p text:style-name="P100"><text:span text:style-name="T101">5.</text:span><text:span text:style-name="T102"><text:s/>W przypadku nieprzedłożenia dokumentów potwierdzających spełnianie kryteriów oraz w sytuacji braku potwierdzenia okoliczności zawartych w oświadczeniu, komisja rekrutacyjna, rozpatrując wniosek, nie uwzględnia danego kryterium.</text:span></text:p>
      <text:p text:style-name="P103"><text:span text:style-name="T104">6.</text:span><text:span text:style-name="T105">Przyjęte wnioski wraz z załącznikami rozpatruje Komisja Rekrutacyjna.</text:span></text:p>
      <text:p text:style-name="P106"><text:span text:style-name="T107">7</text:span><text:span text:style-name="T108">.Po rozpatrzeniu wniosków podaje się informacje o wynikach naboru.</text:span></text:p>
      <text:p text:style-name="P109"><text:span text:style-name="T110">8.</text:span><text:span text:style-name="T111">Ewentualne odwołania składa się do Dyrektora Przedszkola, które następnie rozpatruje Komisja Rekrutacyjna i wyniki postępowania rekrutacyjnego podaje do publicznej wiadomości.</text:span></text:p>
      <text:p text:style-name="P112"/>
      <text:p text:style-name="P113"/>
      <text:p text:style-name="P114"/>
      <text:p text:style-name="P115"/>
      <text:p text:style-name="P116"/>
      <text:p text:style-name="P117">§ 5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Kryteria</text:p>
          </table:table-cell>
          <table:table-cell table:style-name="TableCell128" table:number-columns-spanned="2">
            <text:p text:style-name="P129">Liczba punktów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Kryteria ustawowe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Wielodzietność rodziny kandydata</text:p>
          </table:table-cell>
          <table:table-cell table:style-name="TableCell138" table:number-columns-spanned="2">
            <text:p text:style-name="P139">100</text:p>
          </table:table-cell>
          <table:covered-table-cell/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Niepełnosprawność kandydata</text:p>
          </table:table-cell>
          <table:table-cell table:style-name="TableCell145" table:number-columns-spanned="2">
            <text:p text:style-name="P146">100</text:p>
          </table:table-cell>
          <table:covered-table-cell/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Niepełnosprawność jednego z rodziców kandydata</text:p>
          </table:table-cell>
          <table:table-cell table:style-name="TableCell152" table:number-columns-spanned="2">
            <text:p text:style-name="P153">100</text:p>
          </table:table-cell>
          <table:covered-table-cell/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Niepełnosprawność obojga rodziców kandydata</text:p>
          </table:table-cell>
          <table:table-cell table:style-name="TableCell159" table:number-columns-spanned="2">
            <text:p text:style-name="P160">100</text:p>
          </table:table-cell>
          <table:covered-table-cell/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Niepełnosprawność rodzeństwa kandydata</text:p>
          </table:table-cell>
          <table:table-cell table:style-name="TableCell166" table:number-columns-spanned="2">
            <text:p text:style-name="P167">100</text:p>
          </table:table-cell>
          <table:covered-table-cell/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Samotne wychowywanie kandydata<text:s/><text:line-break/>w rodzinie</text:p>
          </table:table-cell>
          <table:table-cell table:style-name="TableCell173" table:number-columns-spanned="2">
            <text:p text:style-name="P174">100</text:p>
          </table:table-cell>
          <table:covered-table-cell/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Objęcie kandydata pieczą zastępczą</text:p>
          </table:table-cell>
          <table:table-cell table:style-name="TableCell180" table:number-columns-spanned="2">
            <text:p text:style-name="P181">100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/>
            <text:p text:style-name="P185">Kryteria samorządowe</text:p>
            <text:p text:style-name="P186"/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kryterium</text:p>
          </table:table-cell>
          <table:table-cell table:style-name="TableCell193">
            <text:p text:style-name="P194">Liczba punktów</text:p>
          </table:table-cell>
          <table:table-cell table:style-name="TableCell195">
            <text:p text:style-name="P196">dokumenty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Ośmiogodzinny czas <text:s/>pobytu dziecka w<text:s/>przedszkolu</text:p>
          </table:table-cell>
          <table:table-cell table:style-name="TableCell202">
            <text:p text:style-name="P203">35</text:p>
          </table:table-cell>
          <table:table-cell table:style-name="TableCell204">
            <text:p text:style-name="P205">Oświadczenie o czasie pobytu dziecka w przedszkolu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Dziecko rodzica samotnie wychowującego dziecko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Oświadczenie rodzica o samotnym wychowywaniu dziecka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Dziecko obojga rodziców pracujących/studiujących<text:s/></text:span><text:span text:style-name="T221"><text:line-break/></text:span><text:span text:style-name="T222">w systemie<text:s/></text:span><text:span text:style-name="T223">stacjonarnym</text:span></text:p>
          </table:table-cell>
          <table:table-cell table:style-name="TableCell224">
            <text:p text:style-name="P225"><text:s/>30</text:p>
          </table:table-cell>
          <table:table-cell table:style-name="TableCell226">
            <text:p text:style-name="P227"><text:span text:style-name="T228">Zaświadczenie o zatrudnieniu/nauce lub prowadzeniu gospodarstwa rolnego, wydruk z ze strony internetowej Centralnej Ewidencji i Informacji o Działalności</text:span></text:p>
            <text:p text:style-name="P229">Gospodarczej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Dziecko, którego rodzeństwo już uczęszcza do danego przedszkola</text:p>
          </table:table-cell>
          <table:table-cell table:style-name="TableCell235">
            <text:p text:style-name="P236"><text:s/>30</text:p>
          </table:table-cell>
          <table:table-cell table:style-name="TableCell237">
            <text:p text:style-name="P238">Oświadczenie rodzica (opiekuna prawnego) o uczęszczaniu przez rodzeństwo <text:s text:c="2"/>do przedszkola, szkoły podstawowej <text:s text:c="2"/></text:p>
          </table:table-cell>
        </table:table-row>
      </table:table>
      <text:p text:style-name="P239"/>
      <text:p text:style-name="P240"/>
      <text:p text:style-name="P241">§ 6</text:p>
      <text:p text:style-name="P242">Dokumenty, które rodzice/prawni opiekunowie dołączają do wniosku:</text:p>
      <text:p text:style-name="P243"><text:span text:style-name="T244">1)</text:span><text:span text:style-name="T245"><text:s/>Dokumenty potwierdzające spełnianie kryteriów<text:s/></text:span><text:span text:style-name="T246">ustawowych:</text:span></text:p>
      <text:p text:style-name="P247"><text:span text:style-name="T248">a)<text:s/></text:span><text:span text:style-name="T249">Oświadczenie o wielodzietności rodziny kandydata dotyczy w przypadku wielodzietności w rodzinie</text:span></text:p>
      <text:p text:style-name="P250"><text:span text:style-name="T251">b)<text:s/></text:span><text:span text:style-name="T252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2</text:span><text:span text:style-name="T253">4</text:span><text:span text:style-name="T254"><text:s/>r. poz.</text:span><text:span text:style-name="T255">44</text:span><text:span text:style-name="T256">)</text:span></text:p>
      <text:p text:style-name="P257"><text:span text:style-name="T258">c)<text:s/></text:span><text:span text:style-name="T259">Prawomocny wyroku sądu rodzinnego orzekający rozwód lub separację lub akt zgonu oraz oświadczenie o samotnym wychowywaniu dziecka oraz niewychowywaniu dziecka wspólnie z jego rodzicem.</text:span></text:p>
      <text:p text:style-name="P260"><text:span text:style-name="T261">d)</text:span><text:span text:style-name="T262">Dokument poświadczający objęcie dziecka pieczą zastępczą zgodnie z ustawą<text:s/></text:span><text:span text:style-name="T263"><text:line-break/></text:span><text:span text:style-name="T264">z dnia 9 czerwca 2011 r.<text:s/></text:span><text:bookmark-start text:name="__DdeLink__887_814026445"/><text:span text:style-name="T265">o wspieraniu rodziny i pieczy zastępczej</text:span><text:bookmark-end text:name="__DdeLink__887_814026445"/><text:span text:style-name="T266"><text:s/>(Dz. U. z 202</text:span><text:span text:style-name="T267">3</text:span><text:span text:style-name="T268"><text:s/>r. poz.</text:span><text:span text:style-name="T269">1426</text:span><text:span text:style-name="T270">)</text:span></text:p>
      <text:p text:style-name="P271"><text:span text:style-name="T272">2)</text:span><text:span text:style-name="T273"><text:s text:c="3"/>Dokumenty potwierdzające spełnianie przez kandydata kryteriów</text:span><text:span text:style-name="T274"><text:s/></text:span><text:span text:style-name="T275">samorządowych:</text:span></text:p>
      <text:p text:style-name="P276"><text:span text:style-name="T277">a)</text:span><text:span text:style-name="T278"><text:s text:c="2"/>Opinia z Poradni Psychologiczno – Pedagogicznej o nieosiągnięciu przez dziecko dojrzałości szkolnej (dziecko odroczone) i diagnoza wychowawcy dziecka</text:span></text:p>
      <text:p text:style-name="P279"><text:span text:style-name="T280">b)</text:span><text:span text:style-name="T281"><text:s/>Zaświadczenie o zatrudnieniu/nauce lub prowadzeniu gospodarstwa rolnego albo pozarolniczej działalności gospodarczej obojga rodziców (lub samotnego rodzica) <text:s/></text:span></text:p>
      <text:p text:style-name="P282"><text:span text:style-name="T283">c)<text:s/></text:span><text:span text:style-name="T284">Miejsce nauki rodzeństwa oświadczenie, oświadczenie składa się pod rygorem odpowiedzialności karnej za składanie fałszywych zeznań.</text:span></text:p>
      <text:p text:style-name="P285"><text:span text:style-name="T286">d) <text:s text:c="3"/></text:span><text:span text:style-name="T287">Pisemna deklaracja o czasie pobytu dziecka przedszkolu.</text:span></text:p>
      <text:p text:style-name="P288"/>
      <text:p text:style-name="P289"><text:span text:style-name="T290">3)</text:span><text:span text:style-name="T291"><text:s/>Dokumenty składa się w oryginale, formie notarialnie poświadczonej kopii albo w postaci urzędowo poświadczonego odpisu lub wyciągu z dokumentu lub kopii poświadczonej za zgodność z oryginałem przez rodzica/prawnego opiekuna.</text:span></text:p>
      <text:p text:style-name="P292"><text:span text:style-name="T293">4)<text:s/></text:span><text:span text:style-name="T294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span></text:p>
      <text:p text:style-name="P295"/>
      <text:p text:style-name="P296"><text:span text:style-name="T297">§</text:span><text:span text:style-name="T298"><text:s/>7</text:span><text:span text:style-name="T299"><text:line-break/></text:span><text:span text:style-name="T300">Tryb odwoławczy</text:span></text:p>
      <text:p text:style-name="P301"/>
      <text:p text:style-name="P302">1.<text:tab/>W terminie 7 dni od dnia podania do publicznej wiadomości listy kandydatów przyjętych<text:line-break/><text:s/>i kandydatów<text:s/>nieprzyjętych rodzic kandydata może wystąpić do komisji rekrutacyjnej z wnioskiem o sporządzenie uzasadnienia odmowy przyjęcia kandydata do danego przedszkola.</text:p>
      <text:p text:style-name="P303"/>
      <text:p text:style-name="P304">2.<text:tab/>Uzasadnienie sporządza się w terminie 5 dni od dnia wystąpienia przez rodzica kandydata<text:s/><text:line-break/>z wnioskiem. Uzasadnienie zawiera przyczyny odmowy przyjęcia, w tym najniższą liczbę punktów, która uprawniała do przyjęcia, oraz liczbę punktów którą kandydat uzyskał w postępowaniu rekrutacyjnym.</text:p>
      <text:p text:style-name="P305"/>
      <text:p text:style-name="P306">3.<text:tab/>Rodzic kandydata może wnieść do dyrektora odwołanie od rozstrzygnięcia komisji rekrutacyjnej, w terminie 7 dni od dnia otrzymania uzasadnienia.</text:p>
      <text:p text:style-name="P307"/>
      <text:p text:style-name="P308">4.<text:tab/>Dyrektor placówki rozpatruje odwołanie od rozstrzygnięcia komisji rekrutacyjnej w terminie 7 dni od dnia otrzymania odwołania.</text:p>
      <text:p text:style-name="P309"/>
      <text:p text:style-name="P310">5. W celu rozpatrzenia odwołania, dyrektor Przedszkola powołuje Komisję Odwoławczą.</text:p>
      <text:p text:style-name="P311"><text:s text:c="4"/>Komisja Odwoławcza rozpatruje odwołanie w ciągu 7 dni roboczych od daty jego wpływu<text:s/><text:line-break/><text:s text:c="4"/>a przewodniczący powiadamia niezwłocznie, na piśmie, zainteresowanych o decyzji Komisji <text:s text:c="31"/></text:p>
      <text:p text:style-name="P312"><text:s text:c="4"/>Odwoławczej.</text:p>
      <text:p text:style-name="P313"/>
      <text:p text:style-name="P314">6.<text:tab/>Decyzja Komisji Odwoławczej jest ostateczna.</text:p>
      <text:p text:style-name="P315"/>
      <text:p text:style-name="P316">§ 8</text:p>
      <text:p text:style-name="P317"><text:span text:style-name="T318"><text:line-break/></text:span><text:span text:style-name="T319">W sprawach nie uregulowanych w niniejszych zasadach mają zastosowanie przepisy wynikające z ustawy o systemie oświaty oraz przepisy innych ustaw i aktów prawnych wydanych na jej podsta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uc_hili" style:display-name="luc_hili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edszkole</meta:initial-creator>
    <dc:creator>Aneta Ciok</dc:creator>
    <meta:creation-date>2024-02-01T14:37:00Z</meta:creation-date>
    <dc:date>2024-02-02T11:21:00Z</dc:date>
    <meta:template xlink:href="Normal" xlink:type="simple"/>
    <meta:editing-cycles>4</meta:editing-cycles>
    <meta:editing-duration>PT2100S</meta:editing-duration>
    <meta:document-statistic meta:page-count="1" meta:paragraph-count="17" meta:word-count="1251" meta:character-count="8744" meta:row-count="62" meta:non-whitespace-character-count="7510"/>
  </office:meta>
</office:document-meta>
</file>